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34178faf1ab477446f1b53e45da70b.png"/>
  <manifest:file-entry manifest:media-type="image/gif" manifest:full-path="Pictures/84e70de1ab7d1b3c4bb6253c357138ba.gif"/>
  <manifest:file-entry manifest:media-type="image/gif" manifest:full-path="Pictures/9a4f89456a26bd368238efa27258232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1c34178faf1ab477446f1b53e45da70b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rolgratis.com/wiki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rolgratis.com/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84e70de1ab7d1b3c4bb6253c357138ba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84e70de1ab7d1b3c4bb6253c357138ba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84e70de1ab7d1b3c4bb6253c357138ba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84e70de1ab7d1b3c4bb6253c357138ba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84e70de1ab7d1b3c4bb6253c357138ba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9a4f89456a26bd368238efa272582324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